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362cm" table:align="margins"/>
    </style:style>
    <style:style style:name="Tableau1.A" style:family="table-column">
      <style:table-column-properties style:column-width="18.362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text-properties style:font-name="Tahoma" fo:font-weight="bold" style:font-weight-asian="bold" style:font-weight-complex="bold"/>
    </style:style>
    <style:style style:name="P3" style:family="paragraph" style:parent-style-name="Table_20_Contents">
      <style:text-properties style:font-name="Tahoma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style:font-name="Tahoma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tablie le:</text:p>
          </table:table-cell>
        </table:table-row>
        <table:table-row>
          <table:table-cell table:style-name="Tableau1.A2" office:value-type="string">
            <text:p text:style-name="P1">1)<text:span text:style-name="T1"> Référence précise</text:span>: <text:span text:style-name="T2">selon la méthode recommandée.</text:span></text:p>
            <text:p text:style-name="P1">Nom, Prénon, Site, URL, page, date</text:p>
            <text:p text:style-name="P1">ex: Framasoft,jack, 1990, http://www.framasoft.net/, Accueil,01-04-2007</text:p>
          </table:table-cell>
        </table:table-row>
        <table:table-row>
          <table:table-cell table:style-name="Tableau1.A2" office:value-type="string">
            <text:p text:style-name="P2">2) Référence abrégée: <text:span text:style-name="T3">pour son usage , codée</text:span></text:p>
            <text:p text:style-name="P3">Nom, date, page</text:p>
            <text:p text:style-name="P3">framasoft, 01-04-2007, accueil</text:p>
          </table:table-cell>
        </table:table-row>
        <table:table-row>
          <table:table-cell table:style-name="Tableau1.A2" office:value-type="string">
            <text:p text:style-name="P1"><text:span text:style-name="T1">4) Appréciation:</text:span> <text:span text:style-name="T2">sur le document et l'usage à en faire</text:span></text:p>
            <text:p text:style-name="P4">ex: Site ressource à utiliser systématiquement</text:p>
          </table:table-cell>
        </table:table-row>
        <table:table-row>
          <table:table-cell table:style-name="Tableau1.A2" office:value-type="string">
            <text:p text:style-name="P2">5) Extraits</text:p>
            <text:p text:style-name="P4">Framasoft est un site internet collaboratif à géométrie variable dont le sujet est <text:a xlink:type="simple" xlink:href="http://www.framasoft.net/article3338.html">le logiciel libre et son état d’esprit</text:a>. Il a pour objectif principal de faire découvrir le logiciel libre au plus large public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Tahoma"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17cm" fo:margin-bottom="2cm" fo:margin-left="1.376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2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Fiche bibliographique TFE Site Intern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Laurent Provost</meta:initial-creator>
    <meta:creation-date>2007-04-01T21:42:41</meta:creation-date>
    <dc:creator>Laurent Provost</dc:creator>
    <dc:date>2007-04-01T22:25:12</dc:date>
    <dc:language>fr-FR</dc:language>
    <meta:editing-cycles>4</meta:editing-cycles>
    <meta:editing-duration>PT8M3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98" meta:character-count="617"/>
  </office:meta>
</office:document-meta>
</file>