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propaSSK" svg:font-family="ApropaSSK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</office:font-face-decls>
  <office:automatic-styles>
    <style:style style:name="Tableau6" style:family="table">
      <style:table-properties style:width="18.547cm" table:align="margins"/>
    </style:style>
    <style:style style:name="Tableau6.A" style:family="table-column">
      <style:table-column-properties style:column-width="5.078cm" style:rel-column-width="17945*"/>
    </style:style>
    <style:style style:name="Tableau6.B" style:family="table-column">
      <style:table-column-properties style:column-width="13.469cm" style:rel-column-width="47590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1" style:family="table">
      <style:table-properties style:width="18.547cm" table:align="margins"/>
    </style:style>
    <style:style style:name="Tableau1.A" style:family="table-column">
      <style:table-column-properties style:column-width="4.844cm" style:rel-column-width="17116*"/>
    </style:style>
    <style:style style:name="Tableau1.B" style:family="table-column">
      <style:table-column-properties style:column-width="13.704cm" style:rel-column-width="48419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547cm" table:align="margins"/>
    </style:style>
    <style:style style:name="Tableau2.A" style:family="table-column">
      <style:table-column-properties style:column-width="4.734cm" style:rel-column-width="16729*"/>
    </style:style>
    <style:style style:name="Tableau2.B" style:family="table-column">
      <style:table-column-properties style:column-width="13.813cm" style:rel-column-width="48806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547cm" table:align="margins"/>
    </style:style>
    <style:style style:name="Tableau3.A" style:family="table-column">
      <style:table-column-properties style:column-width="4.711cm" style:rel-column-width="16648*"/>
    </style:style>
    <style:style style:name="Tableau3.B" style:family="table-column">
      <style:table-column-properties style:column-width="13.836cm" style:rel-column-width="48887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.547cm" table:align="margins"/>
    </style:style>
    <style:style style:name="Tableau4.A" style:family="table-column">
      <style:table-column-properties style:column-width="11.007cm" style:rel-column-width="38888*"/>
    </style:style>
    <style:style style:name="Tableau4.B" style:family="table-column">
      <style:table-column-properties style:column-width="7.541cm" style:rel-column-width="2664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547cm" table:align="margins"/>
    </style:style>
    <style:style style:name="Tableau5.A" style:family="table-column">
      <style:table-column-properties style:column-width="18.547cm" style:rel-column-width="65535*"/>
    </style:style>
    <style:style style:name="Tableau5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margin-left="0.3cm" fo:margin-right="-0.018cm" fo:text-align="start" style:justify-single-word="false" fo:text-indent="-0.026cm" style:auto-text-indent="false">
        <style:tab-stops>
          <style:tab-stop style:position="3.784cm"/>
        </style:tab-stops>
      </style:paragraph-properties>
      <style:text-properties style:font-name="Arial" fo:font-size="14pt" style:font-name-asian="MS Mincho" style:font-size-asian="14pt" style:font-name-complex="Tahoma2" style:font-size-complex="14pt"/>
    </style:style>
    <style:style style:name="P2" style:family="paragraph" style:parent-style-name="Table_20_Contents">
      <style:text-properties style:font-name="Tahoma1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Text_20_body">
      <style:paragraph-properties fo:margin-left="0.265cm" fo:margin-right="0cm" fo:text-indent="0cm" style:auto-text-indent="false">
        <style:tab-stops>
          <style:tab-stop style:position="0cm"/>
        </style:tab-stops>
      </style:paragraph-properties>
    </style:style>
    <style:style style:name="P5" style:family="paragraph">
      <style:paragraph-properties fo:text-align="start"/>
    </style:style>
    <style:style style:name="P6" style:family="paragraph" style:parent-style-name="Text_20_body">
      <style:paragraph-properties fo:margin-left="0.265cm" fo:margin-right="0cm" fo:text-indent="0cm" style:auto-text-indent="false"/>
    </style:style>
    <style:style style:name="P7" style:family="paragraph" style:parent-style-name="Text_20_body">
      <style:paragraph-properties fo:margin-left="0.265cm" fo:margin-right="0cm" fo:text-indent="0cm" style:auto-text-indent="false"/>
      <style:text-properties style:font-name="Tahoma1" fo:font-size="10pt" style:font-size-asian="10pt" style:font-size-complex="10pt"/>
    </style:style>
    <style:style style:name="P8" style:family="paragraph" style:parent-style-name="Text_20_body">
      <style:paragraph-properties fo:margin-left="0.265cm" fo:margin-right="0cm" fo:text-indent="0cm" style:auto-text-indent="true"/>
    </style:style>
    <style:style style:name="P9" style:family="paragraph" style:parent-style-name="Table_20_Contents">
      <style:text-properties style:font-name="Tahoma" fo:font-size="10.5pt"/>
    </style:style>
    <style:style style:name="P10" style:family="paragraph" style:parent-style-name="Table_20_Contents">
      <style:paragraph-properties fo:margin-left="0.009cm" fo:margin-right="0.009cm" fo:text-indent="0cm" style:auto-text-indent="false"/>
      <style:text-properties style:font-name="Tahoma" fo:font-size="10.5pt"/>
    </style:style>
    <style:style style:name="T1" style:family="text">
      <style:text-properties style:font-name="Tahoma1"/>
    </style:style>
    <style:style style:name="T2" style:family="text">
      <style:text-properties style:font-name="Tahoma1" fo:font-size="10pt" style:font-size-asian="10pt" style:font-size-complex="10pt"/>
    </style:style>
    <style:style style:name="T3" style:family="text">
      <style:text-properties style:font-name="Tahoma1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7" form:label="Case à cocher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8" form:label="Case à cocher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9" form:label="Case à cocher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10" form:label="Case à cocher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11" form:label="Case à cocher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12" form:label="Case à cocher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13" form:label="Case à cocher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14" form:label="Case à cocher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15" form:label="Case à cocher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16" form:label="Case à cocher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17" form:label="Case à cocher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18" form:label="Case à cocher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form:id="control19" form:label="Case à cocher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20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21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22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23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24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25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26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27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28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29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30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31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32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33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3" form:control-implementation="ooo:com.sun.star.form.component.CheckBox" form:id="control34" form:label="Case à cocher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35" form:label="Case à cocher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36" form:label="Case à cocher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37" form:label="Case à cocher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38" form:label="Case à cocher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39" form:label="Case à cocher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"><text:span text:style-name="T1">Questionnaire </text:span>N° </text:p>
          </table:table-cell>
          <table:table-cell table:style-name="Tableau6.B1" office:value-type="string">
            <text:p text:style-name="P2"><text:s/>IFSI ERX promotion 2005-2008 </text:p>
          </table:table-cell>
        </table:table-row>
      </table:table>
      <text:p text:style-name="P3">Votre usage de l'ordinateur dans le cadre d'un Travail de Fin d'Etude</text:p>
      <text:h text:style-name="Heading_20_1" text:outline-level="1" text:is-list-header="true">Usage de l'ordinateur</text:h>
      <text:p text:style-name="P4"><text:span text:style-name="T2">Utiliser vous l'ordinateur pour vos loisirs: </text:span><text:span text:style-name="T2"><draw:control text:anchor-type="as-char" draw:z-index="0" draw:style-name="gr1" draw:text-style-name="P5" svg:width="0.456cm" svg:height="0.424cm" draw:control="control3"/></text:span><text:span text:style-name="T2">quotidiennement <text:s/></text:span><text:span text:style-name="T2"><draw:control text:anchor-type="as-char" draw:z-index="1" draw:style-name="gr1" draw:text-style-name="P5" svg:width="0.311cm" svg:height="0.424cm" draw:control="control1"/></text:span><text:span text:style-name="T2"> parfois <text:s/></text:span><text:span text:style-name="T2"><draw:control text:anchor-type="as-char" draw:z-index="2" draw:style-name="gr1" draw:text-style-name="P5" svg:width="0.32cm" svg:height="0.424cm" draw:control="control2"/></text:span><text:span text:style-name="T2"> jamais,</text:span></text:p>
      <text:p text:style-name="P6"><text:span text:style-name="T2">Utiliser vous l'ordinateur au travail: </text:span><text:span text:style-name="T2"><draw:control text:anchor-type="as-char" draw:z-index="3" draw:style-name="gr1" draw:text-style-name="P5" svg:width="0.456cm" svg:height="0.424cm" draw:control="control4"/></text:span><text:span text:style-name="T2">quotidiennement <text:s/></text:span><text:span text:style-name="T2"><draw:control text:anchor-type="as-char" draw:z-index="4" draw:style-name="gr1" draw:text-style-name="P5" svg:width="0.311cm" svg:height="0.424cm" draw:control="control5"/></text:span><text:span text:style-name="T2"> parfois <text:s/></text:span><text:span text:style-name="T2"><draw:control text:anchor-type="as-char" draw:z-index="5" draw:style-name="gr1" draw:text-style-name="P5" svg:width="0.32cm" svg:height="0.424cm" draw:control="control6"/></text:span><text:span text:style-name="T2"> jamais</text:span></text:p>
      <text:p text:style-name="P7">Depuis -1 ans <draw:control text:anchor-type="as-char" draw:z-index="35" draw:style-name="gr1" draw:text-style-name="P5" svg:width="0.451cm" svg:height="0.265cm" draw:control="control35"/>- 2 ans <draw:control text:anchor-type="as-char" draw:z-index="36" draw:style-name="gr1" draw:text-style-name="P5" svg:width="0.451cm" svg:height="0.265cm" draw:control="control36"/>- 5 ans <draw:control text:anchor-type="as-char" draw:z-index="37" draw:style-name="gr1" draw:text-style-name="P5" svg:width="0.451cm" svg:height="0.265cm" draw:control="control37"/>+ 5 ans <draw:control text:anchor-type="as-char" draw:z-index="38" draw:style-name="gr1" draw:text-style-name="P5" svg:width="0.451cm" svg:height="0.265cm" draw:control="control38"/></text:p>
      <text:p text:style-name="P6"><text:span text:style-name="T2">Possédez vous une clé USB </text:span><text:span text:style-name="T2"><draw:control text:anchor-type="as-char" draw:z-index="6" draw:style-name="gr1" draw:text-style-name="P5" svg:width="0.451cm" svg:height="0.265cm" draw:control="control7"/></text:span><text:span text:style-name="T2">Oui </text:span><text:span text:style-name="T2"><draw:control text:anchor-type="as-char" draw:z-index="7" draw:style-name="gr1" draw:text-style-name="P5" svg:width="0.451cm" svg:height="0.265cm" draw:control="control8"/></text:span><text:span text:style-name="T2">Non</text:span></text:p>
      <text:h text:style-name="Heading_20_1" text:outline-level="1">Type Ordinateur et Os</text:h>
      <text:p text:style-name="P8"><text:span text:style-name="T3">Portable: </text:span><text:span text:style-name="T3"><draw:control text:anchor-type="as-char" draw:z-index="8" draw:style-name="gr1" draw:text-style-name="P5" svg:width="0.451cm" svg:height="0.265cm" draw:control="control39"/></text:span><text:span text:style-name="T3">Bureau: </text:span><text:span text:style-name="T3"><draw:control text:anchor-type="as-char" draw:z-index="9" draw:style-name="gr1" draw:text-style-name="P5" svg:width="0.451cm" svg:height="0.265cm" draw:control="control9"/></text:span></text:p>
      <text:p text:style-name="P8"><text:span text:style-name="T3">OS Windows (xp, nt, 98): </text:span><text:span text:style-name="T3"><draw:control text:anchor-type="as-char" draw:z-index="10" draw:style-name="gr1" draw:text-style-name="P5" svg:width="0.451cm" svg:height="0.265cm" draw:control="control10"/></text:span><text:span text:style-name="T3"> <text:s/>linux: </text:span><text:span text:style-name="T3"><draw:control text:anchor-type="as-char" draw:z-index="11" draw:style-name="gr1" draw:text-style-name="P5" svg:width="0.451cm" svg:height="0.265cm" draw:control="control11"/></text:span><text:span text:style-name="T3"> mac: </text:span><text:span text:style-name="T3"><draw:control text:anchor-type="as-char" draw:z-index="12" draw:style-name="gr1" draw:text-style-name="P5" svg:width="0.451cm" svg:height="0.265cm" draw:control="control12"/></text:span></text:p>
      <text:h text:style-name="Heading_20_1" text:outline-level="1">Usage Internet</text:h>
      <text:p text:style-name="Text_20_body">A la maison: <draw:control text:anchor-type="as-char" draw:z-index="13" draw:style-name="gr1" draw:text-style-name="P5" svg:width="0.346cm" svg:height="0.345cm" draw:control="control13"/> Au travail: <draw:control text:anchor-type="as-char" draw:z-index="14" draw:style-name="gr1" draw:text-style-name="P5" svg:width="0.346cm" svg:height="0.345cm" draw:control="control14"/> autres (cyber café, club): <draw:control text:anchor-type="as-char" draw:z-index="15" draw:style-name="gr1" draw:text-style-name="P5" svg:width="0.346cm" svg:height="0.345cm" draw:control="control15"/></text:p>
      <text:p text:style-name="Text_20_body">Pratique des moteurs de recherche: <draw:control text:anchor-type="as-char" draw:z-index="16" draw:style-name="gr1" draw:text-style-name="P5" svg:width="0.346cm" svg:height="0.345cm" draw:control="control16"/> oui <draw:control text:anchor-type="as-char" draw:z-index="17" draw:style-name="gr1" draw:text-style-name="P5" svg:width="0.346cm" svg:height="0.345cm" draw:control="control17"/> non</text:p>
      <text:p text:style-name="Text_20_body">Methode de recherche avancée et critère de recherche : <draw:control text:anchor-type="as-char" draw:z-index="18" draw:style-name="gr1" draw:text-style-name="P5" svg:width="0.346cm" svg:height="0.345cm" draw:control="control18"/> oui <draw:control text:anchor-type="as-char" draw:z-index="19" draw:style-name="gr1" draw:text-style-name="P5" svg:width="0.346cm" svg:height="0.345cm" draw:control="control19"/> non</text:p>
      <text:h text:style-name="Heading_20_1" text:outline-level="1">Usage bureautique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CRTL+C</text:p>
          </table:table-cell>
          <table:table-cell table:style-name="Tableau1.A1" office:value-type="string">
            <text:p text:style-name="P10">C'est une formule mathématique <draw:control text:anchor-type="as-char" draw:z-index="20" draw:style-name="gr1" draw:text-style-name="P5" svg:width="0.375cm" svg:height="0.398cm" draw:control="control20"/></text:p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C'est du jargon <draw:control text:anchor-type="as-char" draw:z-index="21" draw:style-name="gr1" draw:text-style-name="P5" svg:width="0.375cm" svg:height="0.398cm" draw:control="control21"/></text:p>
          </table:table-cell>
        </table:table-row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>C'est un raccourcis clavier pour copier un texte <draw:control text:anchor-type="as-char" draw:z-index="22" draw:style-name="gr1" draw:text-style-name="P5" svg:width="0.375cm" svg:height="0.398cm" draw:control="control22"/></text:p>
          </table:table-cell>
        </table:table-row>
      </table:table>
      <text:h text:style-name="Heading_20_2" text:outline-level="2">Traitement de texte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Une feuille de style :</text:p>
          </table:table-cell>
          <table:table-cell table:style-name="Tableau2.A1" office:value-type="string">
            <text:p text:style-name="P9">C'est une formule de réthorique <draw:control text:anchor-type="as-char" draw:z-index="23" draw:style-name="gr1" draw:text-style-name="P5" svg:width="0.375cm" svg:height="0.398cm" draw:control="control23"/></text:p>
          </table:table-cell>
        </table:table-row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C'est pour épater la galerie <draw:control text:anchor-type="as-char" draw:z-index="24" draw:style-name="gr1" draw:text-style-name="P5" svg:width="0.375cm" svg:height="0.398cm" draw:control="control24"/></text:p>
          </table:table-cell>
        </table:table-row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C'est un moyen pour homogénéiser l'apparence d' un texte <draw:control text:anchor-type="as-char" draw:z-index="25" draw:style-name="gr1" draw:text-style-name="P5" svg:width="0.375cm" svg:height="0.398cm" draw:control="control25"/></text:p>
          </table:table-cell>
        </table:table-row>
      </table:table>
      <text:h text:style-name="Heading_20_2" text:outline-level="2">Tableur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C'est pour faire des tableaux de données <draw:control text:anchor-type="as-char" draw:z-index="26" draw:style-name="gr1" draw:text-style-name="P5" svg:width="0.375cm" svg:height="0.398cm" draw:control="control26"/></text:p>
          </table:table-cell>
        </table:table-row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C'est faire des calculs sur des données <draw:control text:anchor-type="as-char" draw:z-index="27" draw:style-name="gr1" draw:text-style-name="P5" svg:width="0.375cm" svg:height="0.398cm" draw:control="control27"/></text:p>
          </table:table-cell>
        </table:table-row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C'est un logiciel pour faire des statistiques <draw:control text:anchor-type="as-char" draw:z-index="28" draw:style-name="gr1" draw:text-style-name="P5" svg:width="0.375cm" svg:height="0.398cm" draw:control="control28"/></text:p>
          </table:table-cell>
        </table:table-row>
      </table:table>
      <text:h text:style-name="Heading_20_2" text:outline-level="2">Autres</text:h>
      <text:p text:style-name="Text_20_body">Je connais d'autres logiciels: citez le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/>
          </table:table-cell>
          <table:table-cell table:style-name="Tableau4.B1" office:value-type="string">
            <text:p text:style-name="P9">Pratique initiée:<draw:control text:anchor-type="as-char" draw:z-index="29" draw:style-name="gr1" draw:text-style-name="P5" svg:width="0.375cm" svg:height="0.398cm" draw:control="control29"/> avancée <draw:control text:anchor-type="as-char" draw:z-index="30" draw:style-name="gr1" draw:text-style-name="P5" svg:width="0.375cm" svg:height="0.398cm" draw:control="control30"/></text:p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2" office:value-type="string">
            <text:p text:style-name="P9">Pratique initiée:<draw:control text:anchor-type="as-char" draw:z-index="31" draw:style-name="gr1" draw:text-style-name="P5" svg:width="0.375cm" svg:height="0.398cm" draw:control="control31"/> avancée <draw:control text:anchor-type="as-char" draw:z-index="32" draw:style-name="gr1" draw:text-style-name="P5" svg:width="0.375cm" svg:height="0.398cm" draw:control="control32"/></text:p>
          </table:table-cell>
        </table:table-row>
        <table:table-row>
          <table:table-cell table:style-name="Tableau4.A2" office:value-type="string">
            <text:p text:style-name="P9"/>
          </table:table-cell>
          <table:table-cell table:style-name="Tableau4.B2" office:value-type="string">
            <text:p text:style-name="P9">Pratique initiée:<draw:control text:anchor-type="as-char" draw:z-index="33" draw:style-name="gr1" draw:text-style-name="P5" svg:width="0.375cm" svg:height="0.398cm" draw:control="control33"/> avancée <draw:control text:anchor-type="as-char" draw:z-index="34" draw:style-name="gr1" draw:text-style-name="P5" svg:width="0.375cm" svg:height="0.398cm" draw:control="control34"/></text:p>
          </table:table-cell>
        </table:table-row>
      </table:table>
      <text:h text:style-name="Heading_20_1" text:outline-level="1">Objectifs personnels dans le cadre du T.F.E:</text:h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9"><text:line-break/><text:line-break/></text:p>
            <text:p text:style-name="P9"><text:line-break/><text:line-break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propaSSK" svg:font-family="ApropaSSK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109cm" fo:text-indent="0cm" style:auto-text-indent="true"/>
      <style:text-properties style:font-name="Tahoma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5cm" fo:margin-bottom="0.109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2cm" fo:margin-bottom="0.101cm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73cm" style:type="center"/>
          <style:tab-stop style:position="18.54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propaSSK" fo:font-size="10.5pt" style:font-size-asian="10.5pt" style:font-size-complex="10.5pt"/>
    </style:style>
    <style:page-layout style:name="pm1">
      <style:page-layout-properties fo:page-width="20.999cm" fo:page-height="29.699cm" style:num-format="1" style:print-orientation="portrait" fo:margin-top="1.455cm" fo:margin-bottom="1.997cm" fo:margin-left="1.191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LP/APHP/DSI/projet dossier de soi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02T10:42:50</meta:creation-date>
    <dc:creator>Laurent Provost</dc:creator>
    <dc:date>2007-04-04T22:16:07</dc:date>
    <meta:printed-by>Laurent Provost</meta:printed-by>
    <meta:print-date>2007-04-03T20:52:19</meta:print-date>
    <dc:language>zxx</dc:language>
    <meta:editing-cycles>22</meta:editing-cycles>
    <meta:editing-duration>PT1H46M5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8" meta:word-count="193" meta:character-count="1273"/>
  </office:meta>
</office:document-meta>
</file>