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362cm" table:align="margins"/>
    </style:style>
    <style:style style:name="Tableau1.A" style:family="table-column">
      <style:table-column-properties style:column-width="18.362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/>
    </style:style>
    <style:style style:name="P2" style:family="paragraph" style:parent-style-name="Table_20_Contents">
      <style:text-properties style:font-name="Tahoma" fo:font-weight="bold" style:font-weight-asian="bold" style:font-weight-complex="bold"/>
    </style:style>
    <style:style style:name="P3" style:family="paragraph" style:parent-style-name="Table_20_Contents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Tahoma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tablie le:</text:p>
          </table:table-cell>
        </table:table-row>
        <table:table-row>
          <table:table-cell table:style-name="Tableau1.A2" office:value-type="string">
            <text:p text:style-name="P1">1)<text:span text:style-name="T1"> Référence précise</text:span>: <text:span text:style-name="T2">selon la méthode recommandée.</text:span></text:p>
            <text:p text:style-name="P1">Nom, Prénon, année, titre, editeur, lieux, nb de page</text:p>
            <text:p text:style-name="P1">ex: Vance,jack, 1990, Space Opéra, Presses Pocket, Paris, 221 p</text:p>
          </table:table-cell>
        </table:table-row>
        <table:table-row>
          <table:table-cell table:style-name="Tableau1.A2" office:value-type="string">
            <text:p text:style-name="P2">2) Référence abrégée: <text:span text:style-name="T3">pour son usage , codée</text:span></text:p>
            <text:p text:style-name="P3">Nom, date, page</text:p>
            <text:p text:style-name="P3">Vance, 1972, p88</text:p>
          </table:table-cell>
        </table:table-row>
        <table:table-row>
          <table:table-cell table:style-name="Tableau1.A2" office:value-type="string">
            <text:p text:style-name="P2">3) Localisation+cote:</text:p>
            <text:p text:style-name="P4">ex: Bibliothèque de Limeil, SFVA004</text:p>
          </table:table-cell>
        </table:table-row>
        <table:table-row>
          <table:table-cell table:style-name="Tableau1.A2" office:value-type="string">
            <text:p text:style-name="P1"><text:span text:style-name="T1">4) Appréciation:</text:span> <text:span text:style-name="T2">sur le document et l'usage à en faire</text:span></text:p>
            <text:p text:style-name="P4">ex: Superbe fresque sur les hors planetes mondains</text:p>
            <text:p text:style-name="P4">a citer en conclusion</text:p>
          </table:table-cell>
        </table:table-row>
        <table:table-row>
          <table:table-cell table:style-name="Tableau1.A2" office:value-type="string">
            <text:p text:style-name="P2">5) Extraits</text:p>
            <text:p text:style-name="P4">Certains musiciens sont indisposés et d'autres ... eh bien le sont égalemen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ahoma"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17cm" fo:margin-bottom="2cm" fo:margin-left="1.376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Fiche bibliographique T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Laurent Provost</meta:initial-creator>
    <meta:creation-date>2007-04-01T21:42:41</meta:creation-date>
    <dc:creator>Laurent Provost</dc:creator>
    <dc:date>2007-04-01T22:35:48</dc:date>
    <dc:language>fr-FR</dc:language>
    <meta:editing-cycles>3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88" meta:character-count="547"/>
  </office:meta>
</office:document-meta>
</file>